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ea8f5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6pt" fo:font-weight="bold" officeooo:paragraph-rsid="001ea8f5" style:font-size-asian="6pt" style:font-weight-asian="bold" style:font-name-complex="Arial1" style:font-size-complex="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bold" officeooo:paragraph-rsid="001ea8f5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a8f5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ea8f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8f5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ea8f5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a8f5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1ea8f5" style:font-weight-asian="normal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ea8f5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8" loext:marker-style-name="T1"><text:span text:style-name="T1">FORMULÁRIO DE REQUISIÇÃO – 2</text:span></text:p>
      <text:p text:style-name="P8" loext:marker-style-name="T1"><text:span text:style-name="T1"/></text:p>
      <text:p text:style-name="P6" loext:marker-style-name="T2"/>
      <text:p text:style-name="P12" loext:marker-style-name="T3"><text:span text:style-name="T3">Eu, ____________________________________, portador do CPF _______________, com telefone de contato (___) ________-_______ e endereço de e-mail: ____________________________.</text:span></text:p>
      <text:p text:style-name="P14" loext:marker-style-name="T3"/>
      <text:p text:style-name="P12" loext:marker-style-name="T3"><text:span text:style-name="T3">Por este documento, formalizo a solicitação da(s) seguinte(s) certidão(ões) </text:span><text:span text:style-name="T4">de acordo com o quesito:</text:span></text:p>
      <text:p text:style-name="P12" loext:marker-style-name="T3"><text:span text:style-name="T4"/></text:p>
      <text:p text:style-name="P12" loext:marker-style-name="T3"><text:span text:style-name="T3">( <text:s text:c="3"/>) </text:span><text:span text:style-name="T4">CPF e Nome Completo</text:span></text:p>
      <text:p text:style-name="P12" loext:marker-style-name="T3"><text:span text:style-name="T3">( <text:s text:c="3"/>) </text:span><text:span text:style-name="T4">CNPJ e Razão Social</text:span></text:p>
      <text:p text:style-name="P12" loext:marker-style-name="T3"><text:span text:style-name="T4">( <text:s text:c="3"/>) Endereço </text:span></text:p>
      <text:p text:style-name="P12" loext:marker-style-name="T3"><text:span text:style-name="T3">( <text:s text:c="3"/>) Outros __________________________________.</text:span></text:p>
      <text:p text:style-name="P14" loext:marker-style-name="T3"/>
      <text:p text:style-name="P12" loext:marker-style-name="T3"><text:span text:style-name="T3">Certidão conforme quesitos para realizar a seguinte busca:</text:span></text:p>
      <text:p text:style-name="P12" loext:marker-style-name="T3"><text:span text:style-name="T3">__________________________________________________________________________________________________________________________________________________________________________________________________________________</text:span></text:p>
      <text:p text:style-name="P14" loext:marker-style-name="T3"/>
      <text:p text:style-name="P8" loext:marker-style-name="T3"><text:span text:style-name="T3">Matozinhos – MG, _____/______/_________</text:span></text:p>
      <text:p text:style-name="P16" loext:marker-style-name="T3"/>
      <text:p text:style-name="P8" loext:marker-style-name="T3"><text:span text:style-name="T3">___________________________________</text:span></text:p>
      <text:p text:style-name="P17"><text:span text:style-name="T3">Requerente</text:span></text:p>
      <text:p text:style-name="P7" loext:marker-style-name="T3"><text:span text:style-name="T3">______________________________________________________________________</text:span><text:span text:style-name="T3"/></text:p>
      <text:p text:style-name="P1" loext:marker-style-name="T3"/>
      <text:p text:style-name="P7" loext:marker-style-name="T1"><text:span text:style-name="T1">FORMULÁRIO DE REQUISIÇÃO - 2</text:span><text:span text:style-name="T1"/></text:p>
      <text:p text:style-name="P7" loext:marker-style-name="T2"><text:span text:style-name="T1"/></text:p>
      <text:p text:style-name="P5" loext:marker-style-name="T2"/>
      <text:p text:style-name="P11" loext:marker-style-name="T3"><text:span text:style-name="T3">Eu, ____________________________________, portador do CPF _______________, com telefone de contato (___) ________-_______ e endereço de e-mail: ____________________________.</text:span><text:span text:style-name="T3"/></text:p>
      <text:p text:style-name="P13" loext:marker-style-name="T3"/>
      <text:p text:style-name="P11" loext:marker-style-name="T3"><text:span text:style-name="T3">Por este documento, formalizo a solicitação da(s) seguinte(s) certidão(ões) </text:span><text:span text:style-name="T4">de acordo com o quesito:</text:span></text:p>
      <text:p text:style-name="P11" loext:marker-style-name="T3"><text:span text:style-name="T4"/></text:p>
      <text:p text:style-name="P12" loext:marker-style-name="T3"><text:span text:style-name="T3">( <text:s text:c="3"/>) </text:span><text:span text:style-name="T4">CPF e Nome Completo</text:span></text:p>
      <text:p text:style-name="P12" loext:marker-style-name="T3"><text:span text:style-name="T3">( <text:s text:c="3"/>) </text:span><text:span text:style-name="T4">CNPJ e Razão Social</text:span></text:p>
      <text:p text:style-name="P12" loext:marker-style-name="T3"><text:span text:style-name="T4">( <text:s text:c="3"/>) Endereço </text:span></text:p>
      <text:p text:style-name="P12" loext:marker-style-name="T3"><text:span text:style-name="T3">( <text:s text:c="3"/>) Outros __________________________________.</text:span></text:p>
      <text:p text:style-name="P14" loext:marker-style-name="T3"/>
      <text:p text:style-name="P11" loext:marker-style-name="T3"><text:span text:style-name="T3">Certidão conforme quesitos para realizar a seguinte busca:</text:span><text:span text:style-name="T3"/></text:p>
      <text:p text:style-name="P11" loext:marker-style-name="T3"><text:span text:style-name="T3">__________________________________________________________________________________________________________________________________________________________________________________________________________________</text:span></text:p>
      <text:p text:style-name="P13" loext:marker-style-name="T3"/>
      <text:p text:style-name="P7" loext:marker-style-name="T3"><text:span text:style-name="T3">Matozinhos – MG, _____/______/_________</text:span></text:p>
      <text:p text:style-name="P7" loext:marker-style-name="T3"><text:span text:style-name="T3"/></text:p>
      <text:p text:style-name="P7" loext:marker-style-name="T3"><text:span text:style-name="T3">___________________________________</text:span></text:p>
      <text:p text:style-name="P8"><text:span text:style-name="T3">Requerent</text:span><text:span text:style-name="T4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print-date>2024-09-26T11:25:50.526000000</meta:print-date>
    <meta:creation-date>2023-11-22T18:34:00</meta:creation-date>
    <dc:date>2024-09-26T14:56:16.584000000</dc:date>
    <meta:editing-duration>PT7H16M50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5" meta:word-count="138" meta:character-count="1610" meta:non-whitespace-character-count="1468"/>
    <meta:user-defined meta:name="AppVersion">16.0000</meta:user-defined>
    <meta:template xlink:type="simple" xlink:actuate="onRequest" xlink:title="Normal" xlink:href=""/>
  </office:meta>
</office:document-meta>
</file>